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B57A056C5B26FAE.png" manifest:media-type="image/png"/>
  <manifest:file-entry manifest:full-path="Pictures/100002010000063F000000AA9C88C2FE84EE4CE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6" style:family="table">
      <style:table-properties style:width="16.992cm" fo:margin-top="0cm" fo:margin-bottom="0cm" table:align="left"/>
    </style:style>
    <style:style style:name="Tabela6.A" style:family="table-column">
      <style:table-column-properties style:column-width="16.9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15cm" fo:border="1pt solid #000000"/>
    </style:style>
    <style:style style:name="Table1" style:family="table" style:master-page-name="">
      <style:table-properties style:width="16.992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293cm"/>
    </style:style>
    <style:style style:name="Table1.B" style:family="table-column">
      <style:table-column-properties style:column-width="4.909cm"/>
    </style:style>
    <style:style style:name="Table1.C" style:family="table-column">
      <style:table-column-properties style:column-width="3.999cm"/>
    </style:style>
    <style:style style:name="Table1.D" style:family="table-column">
      <style:table-column-properties style:column-width="4.7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5cm" fo:border="1pt solid #000000"/>
    </style:style>
    <style:style style:name="Table1.3" style:family="table-row">
      <style:table-row-properties fo:background-color="transparent" fo:keep-together="auto">
        <style:background-image/>
      </style:table-row-properties>
    </style:style>
    <style:style style:name="Table1.A3" style:family="table-cell">
      <style:table-cell-properties style:vertical-align="" fo:background-color="transparent" fo:padding="0.15cm" fo:border="1pt solid #000000" style:writing-mode="lr-tb">
        <style:background-image/>
      </style:table-cell-properties>
    </style:style>
    <style:style style:name="Table1.B3" style:family="table-cell">
      <style:table-cell-properties style:vertical-align="" fo:padding="0.15cm" fo:border-left="1pt solid #000000" fo:border-right="none" fo:border-top="none" fo:border-bottom="1pt solid #000000"/>
    </style:style>
    <style:style style:name="Table1.C3" style:family="table-cell">
      <style:table-cell-properties style:vertical-align="" fo:padding="0.15cm" fo:border-left="1pt solid #000000" fo:border-right="none" fo:border-top="none" fo:border-bottom="1pt solid #000000"/>
    </style:style>
    <style:style style:name="Table1.D3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e1.A4" style:family="table-cell">
      <style:table-cell-properties style:vertical-align="" fo:background-color="transparent" fo:padding="0.15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B4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ela1" style:family="table">
      <style:table-properties style:width="16.992cm" fo:margin-top="0cm" fo:margin-bottom="0cm" table:align="left"/>
    </style:style>
    <style:style style:name="Tabela1.A" style:family="table-column">
      <style:table-column-properties style:column-width="3.293cm"/>
    </style:style>
    <style:style style:name="Tabela1.B" style:family="table-column">
      <style:table-column-properties style:column-width="4.909cm"/>
    </style:style>
    <style:style style:name="Tabela1.C" style:family="table-column">
      <style:table-column-properties style:column-width="4.004cm"/>
    </style:style>
    <style:style style:name="Tabela1.D" style:family="table-column">
      <style:table-column-properties style:column-width="4.7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5cm" fo:border="1pt solid #000000"/>
    </style:style>
    <style:style style:name="Tabela1.A4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ela1.B4" style:family="table-cell">
      <style:table-cell-properties style:vertical-align="" fo:padding="0.15cm" fo:border-left="1pt solid #000000" fo:border-right="none" fo:border-top="none" fo:border-bottom="1pt solid #000000"/>
    </style:style>
    <style:style style:name="Tabela2" style:family="table">
      <style:table-properties style:width="16.986cm" fo:margin-left="0cm" fo:margin-top="0cm" fo:margin-bottom="0cm" table:align="left"/>
    </style:style>
    <style:style style:name="Tabela2.A" style:family="table-column">
      <style:table-column-properties style:column-width="16.9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5cm" fo:border="1pt solid #000000"/>
    </style:style>
    <style:style style:name="Tabela4" style:family="table">
      <style:table-properties style:width="16.986cm" fo:margin-left="0cm" fo:margin-top="0cm" fo:margin-bottom="0cm" table:align="left"/>
    </style:style>
    <style:style style:name="Tabela4.A" style:family="table-column">
      <style:table-column-properties style:column-width="16.9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15cm" fo:border="1pt solid #000000"/>
    </style:style>
    <style:style style:name="Tabela5" style:family="table">
      <style:table-properties style:width="16.986cm" fo:margin-left="0cm" fo:margin-top="0cm" fo:margin-bottom="0cm" table:align="left"/>
    </style:style>
    <style:style style:name="Tabela5.A" style:family="table-column">
      <style:table-column-properties style:column-width="16.98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15cm" fo:border="1pt solid #000000"/>
    </style:style>
    <style:style style:name="Tabela3" style:family="table">
      <style:table-properties style:width="17.004cm" table:align="margins"/>
    </style:style>
    <style:style style:name="Tabela3.A" style:family="table-column">
      <style:table-column-properties style:column-width="8.789cm" style:rel-column-width="33875*"/>
    </style:style>
    <style:style style:name="Tabela3.B" style:family="table-column">
      <style:table-column-properties style:column-width="8.214cm" style:rel-column-width="31660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background-color="#ffff00" style:font-name-asian="Calibri1" style:font-name-complex="Calibri1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385623" loext:opacity="100%"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385623" loext:opacity="100%" style:font-name="Calibri" style:font-name-asian="Calibri1" style:font-name-complex="Calibri1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loext:opacity="100%" style:font-name="Calibri" fo:font-size="9pt" style:font-name-asian="Calibri1" style:font-size-asian="9pt" style:font-name-complex="Calibri1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385623" loext:opacity="100%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385623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font-name-complex="Calibri1" style:font-size-complex="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size="10pt" officeooo:rsid="00068333" officeooo:paragraph-rsid="0012a32c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Calibri" fo:font-size="11pt" fo:font-weight="bold" officeooo:paragraph-rsid="0004e621" style:font-name-asian="Calibri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size="11pt" fo:font-weight="bold" officeooo:paragraph-rsid="00068333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12a32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Calibri" fo:font-size="11pt" officeooo:paragraph-rsid="0004e621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Calibri" fo:font-size="11pt" officeooo:rsid="0004e621" officeooo:paragraph-rsid="0004e621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66ff" loext:opacity="100%" style:font-name="Calibri" fo:font-size="10pt" fo:font-style="normal" fo:font-weight="normal" officeooo:rsid="00110efa" officeooo:paragraph-rsid="00110efa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66ff" loext:opacity="100%" style:font-name="Calibri" fo:font-size="10pt" fo:font-style="normal" fo:font-weight="normal" officeooo:rsid="00068333" officeooo:paragraph-rsid="00110efa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66ff" loext:opacity="100%" style:font-name="Calibri" fo:font-size="10pt" fo:font-style="normal" fo:font-weight="normal" officeooo:rsid="00068333" officeooo:paragraph-rsid="0012a32c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Calibri" fo:font-size="11pt" fo:font-weight="bold" officeooo:paragraph-rsid="00068333" style:font-name-asian="Calibri1" style:font-size-asian="11pt" style:font-weight-asian="bold" style:font-name-complex="Calibri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color="#0066ff" loext:opacity="100%" style:font-name="Calibri" fo:font-size="10pt" fo:font-style="normal" fo:font-weight="normal" officeooo:rsid="00068333" officeooo:paragraph-rsid="00068333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color="#0066ff" loext:opacity="100%" style:font-name="Calibri" fo:font-size="10pt" fo:font-style="normal" fo:font-weight="normal" officeooo:rsid="0006ca34" officeooo:paragraph-rsid="0006ca34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.035cm" fo:padding-bottom="0cm" fo:border-left="none" fo:border-right="none" fo:border-top="0.74pt solid #c0c0c0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808080" loext:opacity="100%" style:text-line-through-style="none" style:text-line-through-type="none" style:text-position="0% 100%" style:font-name="Tahoma" fo:font-size="5pt" fo:font-style="normal" style:text-underline-style="none" fo:font-weight="bold" style:font-name-asian="Tahoma1" style:font-size-asian="5pt" style:font-style-asian="normal" style:font-weight-asian="bold" style:font-name-complex="Tahoma1" style:font-size-complex="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.035cm" fo:padding-bottom="0cm" fo:border-left="none" fo:border-right="none" fo:border-top="0.74pt solid #c0c0c0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fo:font-weight="bold" officeooo:rsid="0004e621" officeooo:paragraph-rsid="0004e621" style:font-name-asian="Calibri1" style:font-size-asian="13pt" style:font-weight-asian="bold" style:font-name-complex="Calibri1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fo:font-weight="bold" officeooo:rsid="0004e621" officeooo:paragraph-rsid="00068333" style:font-name-asian="Calibri1" style:font-size-asian="13pt" style:font-weight-asian="bold" style:font-name-complex="Calibri1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e621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8333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abc31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ca34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06ca34" officeooo:paragraph-rsid="0006ca34" style:font-weight-asian="bold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6ca34" officeooo:paragraph-rsid="0006ca34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a34" officeooo:paragraph-rsid="0006ca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66ff" loext:opacity="100%" style:font-name="Calibri" fo:font-size="10pt" fo:font-style="normal" fo:font-weight="normal" officeooo:rsid="000941e8" officeooo:paragraph-rsid="000abc31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66ff" loext:opacity="100%" style:font-name="Calibri" fo:font-size="10pt" fo:font-style="normal" fo:font-weight="normal" officeooo:rsid="000941e8" officeooo:paragraph-rsid="00110efa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c0c0c0" fo:border-bottom="non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P4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c0c0c0" fo:border-bottom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Calibri" fo:font-size="11pt" fo:font-weight="bold" officeooo:paragraph-rsid="0004e621" style:font-name-asian="Calibri1" style:font-size-asian="11pt" style:font-weight-asian="bold" style:font-name-complex="Calibri1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66ff" loext:opacity="100%" style:font-name="Calibri" fo:font-size="10pt" fo:font-style="normal" fo:font-weight="normal" officeooo:rsid="000dfc87" officeooo:paragraph-rsid="000dfc87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Calibri" fo:font-size="11pt" officeooo:rsid="00137947" officeooo:paragraph-rsid="00137947" style:font-name-asian="Calibri1" style:font-size-asian="11pt" style:font-name-complex="Calibri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Calibri" fo:font-size="11pt" officeooo:rsid="0013a8f2" officeooo:paragraph-rsid="0013a8f2" style:font-name-asian="Calibri1" style:font-size-asian="11pt" style:font-name-complex="Calibri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Calibri" fo:font-size="11pt" officeooo:rsid="0004e621" officeooo:paragraph-rsid="0004e621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Calibri" fo:font-size="11pt" fo:font-weight="bold" officeooo:rsid="0013a8f2" officeooo:paragraph-rsid="0013a8f2" style:font-name-asian="Calibri1" style:font-size-asian="11pt" style:font-weight-asian="bold" style:font-name-complex="Calibri1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size="11pt" fo:font-weight="bold" officeooo:paragraph-rsid="00137947" style:font-name-asian="Calibri1" style:font-size-asian="11pt" style:font-weight-asian="bold" style:font-name-complex="Calibri1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size="11pt" fo:font-weight="bold" officeooo:rsid="0013a8f2" officeooo:paragraph-rsid="0013a8f2" style:font-name-asian="Calibri1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size="11pt" officeooo:rsid="0013a8f2" officeooo:paragraph-rsid="0013a8f2" style:font-name-asian="Calibri1" style:font-size-asian="11pt" style:font-name-complex="Calibri1" style:font-size-complex="11pt"/>
    </style:style>
    <style:style style:name="P5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1"/>
      <style:text-properties officeooo:paragraph-rsid="000dfc87"/>
    </style:style>
    <style:style style:name="P5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padding="0cm" fo:border="none"/>
      <style:text-properties style:use-window-font-color="true" loext:opacity="0%" style:font-name="Calibri" fo:font-size="11pt" officeooo:rsid="000c35c7" officeooo:paragraph-rsid="00110efa" style:font-name-asian="Calibri1" style:font-size-asian="11pt" style:font-name-complex="Calibri1" style:font-size-complex="11pt"/>
    </style:style>
    <style:style style:name="P5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padding="0cm" fo:border="none"/>
      <style:text-properties style:use-window-font-color="true" loext:opacity="0%" style:font-name="Calibri" fo:font-size="11pt" officeooo:rsid="00110efa" officeooo:paragraph-rsid="00110efa" style:font-name-asian="Calibri1" style:font-size-asian="11pt" style:font-name-complex="Calibri1" style:font-size-complex="11pt"/>
    </style:style>
    <style:style style:name="P5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padding="0cm" fo:border="none"/>
      <style:text-properties officeooo:paragraph-rsid="00110efa"/>
    </style:style>
    <style:style style:name="T1" style:family="text">
      <style:text-properties style:font-name="Calibri" fo:font-size="20pt" fo:font-weight="bold" style:font-name-asian="Calibri1" style:font-size-asian="20pt" style:font-weight-asian="bold" style:font-name-complex="Calibri1" style:font-size-complex="20pt"/>
    </style:style>
    <style:style style:name="T2" style:family="text">
      <style:text-properties style:font-name="Calibri" fo:font-size="20pt" fo:font-weight="bold" officeooo:rsid="0004e621" style:font-name-asian="Calibri1" style:font-size-asian="20pt" style:font-weight-asian="bold" style:font-name-complex="Calibri1" style:font-size-complex="20pt"/>
    </style:style>
    <style:style style:name="T3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4" style:family="text">
      <style:text-properties style:font-name="Calibri" fo:font-size="13pt" fo:font-weight="bold" officeooo:rsid="0004e621" style:font-name-asian="Calibri1" style:font-size-asian="13pt" style:font-weight-asian="bold" style:font-name-complex="Calibri1" style:font-size-complex="13pt"/>
    </style:style>
    <style:style style:name="T5" style:family="text">
      <style:text-properties style:font-name="Calibri" fo:font-size="13pt" fo:font-weight="bold" officeooo:rsid="00052a44" style:font-name-asian="Calibri1" style:font-size-asian="13pt" style:font-weight-asian="bold" style:font-name-complex="Calibri1" style:font-size-complex="13pt"/>
    </style:style>
    <style:style style:name="T6" style:family="text">
      <style:text-properties style:font-name="Calibri" fo:font-size="13pt" fo:font-weight="bold" officeooo:rsid="00068333" style:font-name-asian="Calibri1" style:font-size-asian="13pt" style:font-weight-asian="bold" style:font-name-complex="Calibri1" style:font-size-complex="13pt"/>
    </style:style>
    <style:style style:name="T7" style:family="text">
      <style:text-properties style:font-name="Calibri" fo:font-size="13pt" fo:font-weight="bold" officeooo:rsid="000abc31" style:font-name-asian="Calibri1" style:font-size-asian="13pt" style:font-weight-asian="bold" style:font-name-complex="Calibri1" style:font-size-complex="13pt"/>
    </style:style>
    <style:style style:name="T8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style:font-name="Calibri" fo:font-size="11pt" fo:font-weight="bold" officeooo:rsid="0004e621" style:font-name-asian="Calibri1" style:font-size-asian="11pt" style:font-weight-asian="bold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officeooo:rsid="0004e621" style:font-name-asian="Calibri1" style:font-size-asian="11pt" style:font-name-complex="Calibri1" style:font-size-complex="11pt"/>
    </style:style>
    <style:style style:name="T12" style:family="text">
      <style:text-properties fo:font-variant="normal" fo:text-transform="none" fo:color="#80808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13" style:family="text">
      <style:text-properties fo:font-variant="normal" fo:text-transform="none" fo:color="#808080" loext:opacity="100%" style:text-line-through-style="none" style:text-line-through-type="none" style:text-position="0% 100%" style:font-name="Calibri" fo:font-size="9pt" fo:font-style="normal" style:text-underline-style="none" style:font-name-asian="Calibri1" style:font-size-asian="9pt" style:font-style-asian="normal" style:font-name-complex="Calibri1" style:font-size-complex="9pt"/>
    </style:style>
    <style:style style:name="T14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/>
    </style:style>
    <style:style style:name="T15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officeooo:rsid="0006ca34" style:font-name-asian="Calibri1" style:font-size-asian="9pt" style:font-style-asian="normal" style:font-name-complex="Calibri1" style:font-size-complex="9pt"/>
    </style:style>
    <style:style style:name="T16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officeooo:rsid="00052a44" style:font-name-asian="Calibri1" style:font-size-asian="9pt" style:font-style-asian="normal" style:font-name-complex="Calibri1" style:font-size-complex="9pt"/>
    </style:style>
    <style:style style:name="T17" style:family="text">
      <style:text-properties fo:color="#80808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18" style:family="text">
      <style:text-properties fo:color="#808080" loext:opacity="100%" style:font-name="Calibri" fo:font-size="9pt" style:font-name-asian="Calibri1" style:font-size-asian="9pt" style:font-name-complex="Calibri1" style:font-size-complex="9pt"/>
    </style:style>
    <style:style style:name="T19" style:family="text">
      <style:text-properties fo:color="#0000ff" loext:opacity="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20" style:family="text">
      <style:text-properties officeooo:rsid="0004e621"/>
    </style:style>
    <style:style style:name="T21" style:family="text">
      <style:text-properties officeooo:rsid="0005e20e"/>
    </style:style>
    <style:style style:name="T22" style:family="text">
      <style:text-properties fo:color="#0066ff" loext:opacity="100%" style:font-name="Calibri" fo:font-size="10pt" fo:font-style="normal" fo:font-weight="normal" officeooo:rsid="00068333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" style:family="text">
      <style:text-properties fo:color="#0066ff" loext:opacity="100%" style:font-name="Calibri" fo:font-size="10pt" fo:font-style="normal" fo:font-weight="normal" officeooo:rsid="000abc31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" style:family="text">
      <style:text-properties fo:color="#0066ff" loext:opacity="100%" style:font-name="Calibri" fo:font-size="10pt" fo:font-style="normal" fo:font-weight="normal" officeooo:rsid="00110efa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5" style:family="text">
      <style:text-properties fo:color="#0066ff" loext:opacity="100%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66ff" loext:opacity="100%" fo:font-style="normal" fo:font-weight="normal" officeooo:rsid="0006ca34" style:font-style-asian="normal" style:font-weight-asian="normal" style:font-style-complex="normal" style:font-weight-complex="normal"/>
    </style:style>
    <style:style style:name="T27" style:family="text">
      <style:text-properties fo:color="#0066ff" loext:opacity="100%" fo:font-style="normal" fo:font-weight="normal" officeooo:rsid="00110efa" style:font-style-asian="normal" style:font-weight-asian="normal" style:font-style-complex="normal" style:font-weight-complex="normal"/>
    </style:style>
    <style:style style:name="T28" style:family="text">
      <style:text-properties fo:color="#0066ff" loext:opacity="100%" fo:font-style="normal" fo:font-weight="normal" officeooo:rsid="000dfc87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officeooo:rsid="0003c5c6"/>
    </style:style>
    <style:style style:name="T31" style:family="text">
      <style:text-properties fo:color="#000000" loext:opacity="100%" officeooo:rsid="00110efa"/>
    </style:style>
    <style:style style:name="T32" style:family="text">
      <style:text-properties fo:color="#000000" loext:opacity="100%" fo:font-weight="bold" style:font-weight-asian="bold" style:font-weight-complex="bold"/>
    </style:style>
    <style:style style:name="T33" style:family="text">
      <style:text-properties fo:color="#000000" loext:opacity="100%" style:font-name="Calibri" fo:font-size="11pt" officeooo:rsid="0003c5c6" style:font-name-asian="Calibri1" style:font-size-asian="11pt" style:font-name-complex="Calibri1" style:font-size-complex="11pt"/>
    </style:style>
    <style:style style:name="T34" style:family="text">
      <style:text-properties fo:color="#000000" loext:opacity="100%" style:font-name="Calibri" fo:font-size="11pt" officeooo:rsid="00110efa" style:font-name-asian="Calibri1" style:font-size-asian="11pt" style:font-name-complex="Calibri1" style:font-size-complex="11pt"/>
    </style:style>
    <style:style style:name="T35" style:family="text">
      <style:text-properties officeooo:rsid="00110efa"/>
    </style:style>
    <style:style style:name="T36" style:family="text">
      <style:text-properties style:use-window-font-color="true" loext:opacity="0%" style:font-name="Calibri"/>
    </style:style>
    <style:style style:name="T37" style:family="text">
      <style:text-properties style:use-window-font-color="true" loext:opacity="0%" style:font-name="Calibri" fo:font-size="13pt" fo:font-style="normal" fo:font-weight="bold" officeooo:rsid="000abc31" style:font-name-asian="Calibri1" style:font-size-asian="13pt" style:font-style-asian="normal" style:font-weight-asian="bold" style:font-name-complex="Calibri1" style:font-size-complex="13pt" style:font-style-complex="normal" style:font-weight-complex="normal"/>
    </style:style>
    <style:style style:name="T38" style:family="text">
      <style:text-properties style:use-window-font-color="true" loext:opacity="0%" style:font-name="Calibri" fo:font-size="13pt" fo:font-style="normal" fo:font-weight="bold" officeooo:rsid="000dfc87" style:font-name-asian="Calibri1" style:font-size-asian="13pt" style:font-style-asian="normal" style:font-weight-asian="bold" style:font-name-complex="Calibri1" style:font-size-complex="13pt" style:font-style-complex="normal" style:font-weight-complex="normal"/>
    </style:style>
    <style:style style:name="T39" style:family="text">
      <style:text-properties style:use-window-font-color="true" loext:opacity="0%" style:font-name="Calibri" fo:font-size="13pt" fo:font-style="normal" fo:font-weight="bold" officeooo:rsid="00110efa" style:font-name-asian="Calibri1" style:font-size-asian="13pt" style:font-style-asian="normal" style:font-weight-asian="bold" style:font-name-complex="Calibri1" style:font-size-complex="13pt" style:font-style-complex="normal" style:font-weight-complex="normal"/>
    </style:style>
    <style:style style:name="T40" style:family="text">
      <style:text-properties officeooo:rsid="00137947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137947" style:font-weight-asian="bold" style:font-weight-complex="bold"/>
    </style:style>
    <style:style style:name="T43" style:family="text">
      <style:text-properties officeooo:rsid="00137947" style:font-weight-complex="bold"/>
    </style:style>
    <style:style style:name="T44" style:family="text">
      <style:text-properties officeooo:rsid="0013a8f2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37">I</text:span><text:span text:style-name="T38">nformaç</text:span><text:span text:style-name="T39">ões</text:span><text:span text:style-name="T38"> importante</text:span><text:span text:style-name="T39">s</text:span><text:span text:style-name="T38">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046705443" text:style-name="L1">
              <text:list-item>
                <text:p text:style-name="P54"><text:span text:style-name="T30">O Requisitante colaborará acompanhando a execução, quando necessário, aprovará a despesa mediante avaliação do valor orçado e </text:span><text:span text:style-name="T31">indicará orçamento e</text:span><text:span text:style-name="T30"> também atuará no recebimento do serviço, informando a satisfação pelo serviço executado;</text:span></text:p>
              </text:list-item>
              <text:list-item>
                <text:p text:style-name="P56"><text:span text:style-name="T33">Caso as informações não sejam suficientes, o requisitante será notificado a apresentar mais informações e respectivos comprovantes. </text:span><text:span text:style-name="T35">O</text:span><text:span text:style-name="T34">s prazos serão reiniciados quando sanada a pendência;</text:span></text:p>
              </text:list-item>
              <text:list-item>
                <text:p text:style-name="P55"><text:span text:style-name="T29">Em caso de dúvida, entre em contato com a equipe de Gestão e Fiscalização do contrato através do e-mail </text:span><text:a xlink:type="simple" xlink:href="mailto:acs.contratos@ufgd.edu.br" text:style-name="Internet_20_link" text:visited-style-name="Visited_20_Internet_20_Link"><text:span text:style-name="T32">acs.contratos@ufgd.edu.br</text:span></text:a><text:span text:style-name="T29">.</text:span></text:p>
              </text:list-item>
            </text:list>
          </table:table-cell>
        </table:table-row>
      </table:table>
      <text:p text:style-name="P40"/>
      <text:p text:style-name="P32"><text:span text:style-name="T7">Servidor</text:span><text:span text:style-name="T3"> Requisitant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><text:span text:style-name="T9">Setor</text:span><text:span text:style-name="T8">:</text:span></text:p>
          </table:table-cell>
          <table:table-cell table:style-name="Table1.A1" table:number-columns-spanned="3" office:value-type="string">
            <text:p text:style-name="P21"><text:span text:style-name="T11">Pró-reitoria</text:span><text:span text:style-name="T10"> de ….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6"><text:span text:style-name="T9">Servidor</text:span><text:span text:style-name="T8">:</text:span></text:p>
          </table:table-cell>
          <table:table-cell table:style-name="Table1.A1" table:number-columns-spanned="3" office:value-type="string">
            <text:p text:style-name="P18">Fulano de Tal ….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0"><text:span text:style-name="T43">Ramal </text:span><text:span text:style-name="T44">setor</text:span><text:span text:style-name="T43">:</text:span></text:p>
          </table:table-cell>
          <table:table-cell table:style-name="Table1.B3" office:value-type="string">
            <text:p text:style-name="P46"/>
          </table:table-cell>
          <table:table-cell table:style-name="Table1.C3" office:value-type="string">
            <text:p text:style-name="P49">Celular (teletrabalho):</text:p>
          </table:table-cell>
          <table:table-cell table:style-name="Table1.D3" office:value-type="string">
            <text:p text:style-name="P46"/>
          </table:table-cell>
        </table:table-row>
        <table:table-row table:style-name="Table1.3">
          <table:table-cell table:style-name="Table1.A4" office:value-type="string">
            <text:p text:style-name="P51">E-mail setor:</text:p>
          </table:table-cell>
          <table:table-cell table:style-name="Table1.B4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34"><text:span text:style-name="T23">Servidor </text:span><text:span text:style-name="T22">que demande a contratação de </text:span><text:span text:style-name="T23">serviço de publicidade ou campanha publicitária. Indicado para acompanhamento do pedido, como interlocutor no setor demandante visando fornecer informações e atestar o serviço prestado.</text:span></text:p>
      <text:p text:style-name="P41"/>
      <text:p text:style-name="P30">Recurso Financeir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Unidade:</text:p>
          </table:table-cell>
          <table:table-cell table:style-name="Tabela1.A1" table:number-columns-spanned="3" office:value-type="string">
            <text:p text:style-name="P19"><text:span text:style-name="T20">Pró-reitoria</text:span> de …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Responsável:</text:p>
          </table:table-cell>
          <table:table-cell table:style-name="Tabela1.A1" table:number-columns-spanned="3" office:value-type="string">
            <text:p text:style-name="P19">Fulano de Tal …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Função:</text:p>
          </table:table-cell>
          <table:table-cell table:style-name="Tabela1.A1" table:number-columns-spanned="3" office:value-type="string">
            <text:p text:style-name="P20">Pró-reitor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50"><text:span text:style-name="T43">Ramal </text:span><text:span text:style-name="T44">setor</text:span><text:span text:style-name="T43">:</text:span></text:p>
          </table:table-cell>
          <table:table-cell table:style-name="Tabela1.B4" office:value-type="string">
            <text:p text:style-name="P46"/>
          </table:table-cell>
          <table:table-cell table:style-name="Tabela1.B4" office:value-type="string">
            <text:p text:style-name="P49">Celular (teletrabalho):</text:p>
          </table:table-cell>
          <table:table-cell table:style-name="Tabela1.A4" office:value-type="string">
            <text:p text:style-name="P46"/>
          </table:table-cell>
        </table:table-row>
        <table:table-row table:style-name="Tabela1.1">
          <table:table-cell table:style-name="Tabela1.A4" office:value-type="string">
            <text:p text:style-name="P51">E-mail setor:</text:p>
          </table:table-cell>
          <table:table-cell table:style-name="Tabela1.A4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35"><text:span text:style-name="T22">U</text:span><text:span text:style-name="T23">nidade que disporá do recurso financeiro para quitação da despesa. Mesmo que seja apenas pedido de orçamento é obrigatório esta informação.</text:span></text:p>
      <text:p text:style-name="P41"/>
      <text:p text:style-name="P33"><text:span text:style-name="T5">Descrição </text:span><text:span text:style-name="T3">d</text:span><text:span text:style-name="T4">o</text:span><text:span text:style-name="T3"> </text:span><text:span text:style-name="T5">Serviço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/>
            <text:p text:style-name="P26"/>
            <text:p text:style-name="P25"/>
          </table:table-cell>
        </table:table-row>
      </table:table>
      <text:p text:style-name="P24">D<text:span text:style-name="T35">escrever o serviço necessário, com detalhes que colaborem para a identificação do serviço.</text:span></text:p>
      <text:p text:style-name="P41"/>
      <text:p text:style-name="P31">F<text:span text:style-name="T21">inalidade/Motivação:</text:span></text:p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22"/>
            <text:p text:style-name="P26"/>
            <text:p text:style-name="P26"/>
            <text:p text:style-name="P14"/>
          </table:table-cell>
        </table:table-row>
      </table:table>
      <text:p text:style-name="P17"><text:span text:style-name="T22">Demonstrar o objetivo da necessidade. Qual objetivo será alcançado com a realização do serviço. O</text:span><text:span text:style-name="T24">s respectivos comprovantes podem ser encaminhados anexos</text:span><text:span text:style-name="T22">. </text:span></text:p>
      <text:p text:style-name="P26"/>
      <text:p text:style-name="P36"><text:span text:style-name="T4">O</text:span><text:span text:style-name="T6">bservações: 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/>
            <text:p text:style-name="P27"/>
          </table:table-cell>
        </table:table-row>
      </table:table>
      <text:p text:style-name="P12"><text:span text:style-name="T25">Destinado a informações que sejam pertinentes a contratação do serviço e que não foram apresentadas nos campos acima. <text:s/>I</text:span><text:span text:style-name="T26">nformar </text:span><text:span text:style-name="T27">quais são os </text:span><text:span text:style-name="T26">anexos </text:span><text:span text:style-name="T28">deste documento.</text:span></text:p>
      <text:p text:style-name="P38"/>
      <text:p text:style-name="P38"/>
      <text:p text:style-name="P38">Dourados/MS, xx de mês de ano.</text:p>
      <text:p text:style-name="P38"/>
      <text:p text:style-name="P38"/>
      <text:p text:style-name="P3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7">Requisitante</text:p>
          </table:table-cell>
          <table:table-cell table:style-name="Tabela3.B1" office:value-type="string">
            <text:p text:style-name="P37">Responsável pelo Recurso Financeiro</text:p>
          </table:table-cell>
        </table:table-row>
        <table:table-row>
          <table:table-cell table:style-name="Tabela3.A2" office:value-type="string">
            <text:p text:style-name="P38"/>
            <text:p text:style-name="P38">_____________________________</text:p>
            <text:p text:style-name="P38">Nome do Servidor</text:p>
            <text:p text:style-name="P38">Cargo</text:p>
            <text:p text:style-name="P38">Matrícula Siape</text:p>
            <text:p text:style-name="P39">Lotação</text:p>
          </table:table-cell>
          <table:table-cell table:style-name="Tabela3.B2" office:value-type="string">
            <text:p text:style-name="P38"/>
            <text:p text:style-name="P38">_____________________________</text:p>
            <text:p text:style-name="P38">Nome do Servidor</text:p>
            <text:p text:style-name="P38">Cargo</text:p>
            <text:p text:style-name="P38">Matrícula Siape</text:p>
            <text:p text:style-name="P39">Lotação</text:p>
          </table:table-cell>
        </table:table-row>
      </table:table>
      <text:p text:style-name="P38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501cm" fo:margin-right="0cm" fo:margin-top="0.212cm" fo:margin-bottom="0.212cm" style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style-asian="normal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loext:opacity="100%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385623" loext:opacity="100%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385623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font-name-complex="Calibri1" style:font-size-complex="5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.035cm" fo:padding-bottom="0cm" fo:border-left="none" fo:border-right="none" fo:border-top="0.74pt solid #c0c0c0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808080" loext:opacity="100%" style:text-line-through-style="none" style:text-line-through-type="none" style:text-position="0% 100%" style:font-name="Tahoma" fo:font-size="5pt" fo:font-style="normal" style:text-underline-style="none" fo:font-weight="bold" style:font-name-asian="Tahoma1" style:font-size-asian="5pt" style:font-style-asian="normal" style:font-weight-asian="bold" style:font-name-complex="Tahoma1" style:font-size-complex="5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.035cm" fo:padding-bottom="0cm" fo:border-left="none" fo:border-right="none" fo:border-top="0.74pt solid #c0c0c0" fo:border-bottom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385623" loext:opacity="100%" style:font-name="Calibri" fo:font-weight="bold" style:font-name-asian="Calibri1" style:font-weight-asian="bold" style:font-name-complex="Calibri1"/>
    </style:style>
    <style:style style:name="MP1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385623" loext:opacity="100%" style:font-name="Calibri" style:font-name-asian="Calibri1" style:font-name-complex="Calibri1"/>
    </style:style>
    <style:style style:name="MP1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background-color="#ffff00" style:font-name-asian="Calibri1" style:font-name-complex="Calibri1"/>
    </style:style>
    <style:style style:name="M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c0c0c0" fo:border-bottom="non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M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c0c0c0" fo:border-bottom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loext:opacity="100%" style:font-name="Calibri" fo:font-size="9pt" style:font-name-asian="Calibri1" style:font-size-asian="9pt" style:font-name-complex="Calibri1" style:font-size-complex="9pt"/>
    </style:style>
    <style:style style:name="MT1" style:family="text">
      <style:text-properties style:font-name="Calibri" fo:font-size="20pt" fo:font-weight="bold" officeooo:rsid="0004e621" style:font-name-asian="Calibri1" style:font-size-asian="20pt" style:font-weight-asian="bold" style:font-name-complex="Calibri1" style:font-size-complex="20pt"/>
    </style:style>
    <style:style style:name="MT2" style:family="text">
      <style:text-properties style:font-name="Calibri" fo:font-size="20pt" fo:font-weight="bold" style:font-name-asian="Calibri1" style:font-size-asian="20pt" style:font-weight-asian="bold" style:font-name-complex="Calibri1" style:font-size-complex="20pt"/>
    </style:style>
    <style:style style:name="MT3" style:family="text">
      <style:text-properties fo:font-variant="normal" fo:text-transform="none" fo:color="#80808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MT4" style:family="text">
      <style:text-properties fo:color="#80808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Calibri" fo:font-size="9pt" fo:font-style="normal" style:text-underline-style="none" style:font-name-asian="Calibri1" style:font-size-asian="9pt" style:font-style-asian="normal" style:font-name-complex="Calibri1" style:font-size-complex="9pt"/>
    </style:style>
    <style:style style:name="MT6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officeooo:rsid="0006ca34" style:font-name-asian="Calibri1" style:font-size-asian="9pt" style:font-style-asian="normal" style:font-name-complex="Calibri1" style:font-size-complex="9pt"/>
    </style:style>
    <style:style style:name="MT7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officeooo:rsid="00052a44" style:font-name-asian="Calibri1" style:font-size-asian="9pt" style:font-style-asian="normal" style:font-name-complex="Calibri1" style:font-size-complex="9pt"/>
    </style:style>
    <style:style style:name="MT8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/>
    </style:style>
    <style:style style:name="MT9" style:family="text">
      <style:text-properties fo:color="#808080" loext:opacity="100%" style:font-name="Calibri" fo:font-size="9pt" style:font-name-asian="Calibri1" style:font-size-asian="9pt" style:font-name-complex="Calibri1" style:font-size-complex="9pt"/>
    </style:style>
    <style:style style:name="MT10" style:family="text">
      <style:text-properties fo:color="#0000ff" loext:opacity="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667cm" svg:height="1.905cm" draw:z-index="1"><draw:image xlink:href="Pictures/10000000000000E1000000EB8B57A056C5B26FAE.png" xlink:type="simple" xlink:show="embed" xlink:actuate="onLoad" draw:mime-type="image/png"/></draw:frame></text:p>
        <text:p text:style-name="MP1"><draw:frame draw:style-name="Mfr2" draw:name="image2.png" text:anchor-type="as-char" svg:width="6.615cm" svg:height="0.741cm" draw:z-index="3"><draw:image xlink:href="Pictures/100002010000063F000000AA9C88C2FE84EE4CEA.png" xlink:type="simple" xlink:show="embed" xlink:actuate="onLoad" draw:mime-type="image/png"/></draw:frame></text:p>
        <text:p text:style-name="MP2">Assessoria de Comunicação Social e Relações Públicas</text:p>
        <text:p text:style-name="MP3">_____________________________________________________________________</text:p>
        <text:p text:style-name="MP4"><text:span text:style-name="MT1">REQUISIÇÃO</text:span><text:span text:style-name="MT2"> DE </text:span><text:span text:style-name="MT1">SERVIÇO DE PUBLICIDADE</text:span></text:p>
        <text:p text:style-name="MP5">Processo: 23005.001235/2013-05 - Concorrência 05/2014 - Contrato: 38/2015</text:p>
        <text:p text:style-name="MP6">_________________________________________________________________________________________________________________________________________________________________________________________________</text:p>
        <text:p text:style-name="MP7"/>
      </style:header>
      <style:footer>
        <text:p text:style-name="MP8"/>
        <text:p text:style-name="MP9"><text:span text:style-name="MT3">Assessoria de Comunicação Social e Relações </text:span><text:span text:style-name="MT4">Públicas</text:span><text:span text:style-name="MT3"> <text:s/>– ACS/Reitoria</text:span></text:p>
        <text:p text:style-name="MP9"><text:span text:style-name="MT5">E-mail: </text:span><text:a xlink:type="simple" xlink:href="mailto:coin.governanca@ufgd.edu.br" text:style-name="ListLabel_20_1" text:visited-style-name="ListLabel_20_1"><text:span text:style-name="MT6">acs.</text:span></text:a><text:a xlink:type="simple" xlink:href="mailto:coin.governanca@ufgd.edu.br" text:style-name="ListLabel_20_1" text:visited-style-name="ListLabel_20_1"><text:span text:style-name="MT7">contratos</text:span></text:a><text:a xlink:type="simple" xlink:href="mailto:coin.governanca@ufgd.edu.br" text:style-name="ListLabel_20_1" text:visited-style-name="ListLabel_20_1"><text:span text:style-name="MT8">@ufgd.edu.br</text:span></text:a><text:span text:style-name="MT5"> </text:span></text:p>
        <text:p text:style-name="MP10"><text:span text:style-name="MT5">Rua João Rosa Góes, 1761 - Vila Progresso, Dourados - MS</text:span><text:span text:style-name="MT9"> </text:span><text:span text:style-name="MT5"><text:s/>79825-070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3" draw:name="Image1" text:anchor-type="as-char" svg:width="1.667cm" svg:height="1.905cm" draw:z-index="0"><draw:image xlink:href="Pictures/10000000000000E1000000EB8B57A056C5B26FAE.png" xlink:type="simple" xlink:show="embed" xlink:actuate="onLoad" draw:mime-type="image/png"/></draw:frame></text:p>
        <text:p text:style-name="MP1"><draw:frame draw:style-name="Mfr4" draw:name="Image2" text:anchor-type="as-char" svg:width="6.615cm" svg:height="0.741cm" draw:z-index="0"><draw:image xlink:href="Pictures/100002010000063F000000AA9C88C2FE84EE4CEA.png" xlink:type="simple" xlink:show="embed" xlink:actuate="onLoad" draw:mime-type="image/png"/></draw:frame></text:p>
        <text:p text:style-name="MP11">Assessoria de Comunicação Social e Relações Públicas</text:p>
        <text:p text:style-name="MP12">_____________________________________________________________________</text:p>
        <text:p text:style-name="MP13"/>
        <text:p text:style-name="Standard"/>
      </style:header>
      <style:footer>
        <text:p text:style-name="MP14">Assessoria de Comunicação Social e Relações Públicas <text:s/>– ACS/Reitoria</text:p>
        <text:p text:style-name="MP15"><text:span text:style-name="MT9">(67)3410-2725 / 2720 - E-mail: </text:span><text:a xlink:type="simple" xlink:href="mailto:coin.governanca@ufgd.edu.br" text:style-name="ListLabel_20_2" text:visited-style-name="ListLabel_20_2"><text:span text:style-name="MT10">carimbos@ufgd.edu.br</text:span></text:a><text:span text:style-name="MT9"> </text:span></text:p>
        <text:p text:style-name="MP16">Rua João Rosa Góes, 1761 - Vila Progresso, Dourados - MS, 79825-07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0.0.0.beta1$Windows_X86_64 LibreOffice_project/94f789cbb33335b4a511c319542c7bdc31ff3b3c</meta:generator>
    <dc:date>2020-06-12T17:23:02.937000000</dc:date>
    <meta:editing-duration>PT3H8M58S</meta:editing-duration>
    <meta:editing-cycles>11</meta:editing-cycles>
    <meta:document-statistic meta:table-count="7" meta:image-count="4" meta:object-count="0" meta:page-count="2" meta:paragraph-count="60" meta:word-count="338" meta:character-count="2787" meta:non-whitespace-character-count="2498"/>
  </office:meta>
</office:document-meta>
</file>